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6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1715in"/>
    </style:style>
    <style:style style:name="TableColumn14" style:family="table-column">
      <style:table-column-properties style:column-width="1.9708in"/>
    </style:style>
    <style:style style:name="TableColumn15" style:family="table-column">
      <style:table-column-properties style:column-width="1.0784in"/>
    </style:style>
    <style:style style:name="TableColumn16" style:family="table-column">
      <style:table-column-properties style:column-width="2.4756in"/>
    </style:style>
    <style:style style:name="Table12" style:family="table">
      <style:table-properties style:width="6.6965in" fo:margin-left="0in" table:align="center"/>
    </style:style>
    <style:style style:name="TableRow17" style:family="table-row">
      <style:table-row-properties style:min-row-height="0.7076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6861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68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93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1.1381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1.2729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bottom="0.06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1.3798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1.2715in"/>
    </style:style>
    <style:style style:name="TableCell91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 fo:margin-left="0.1784in" fo:text-indent="-0.1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二</text:p>
      <text:p text:style-name="P2">高雄市113年度「友善校園」學生事務與輔導工作─</text:p>
      <text:p text:style-name="P3"><text:span text:style-name="T4">校園性別事件調查專業人員</text:span><text:span text:style-name="T5">進階</text:span><text:span text:style-name="T6">培訓課程</text:span></text:p>
      <text:p text:style-name="P7"><text:span text:style-name="T8">【</text:span><text:span text:style-name="T9">研習人員調查表</text:span><text:span text:style-name="T10">】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處室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　　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<text:s text:c="3"/>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　　別</text:p>
          </table:table-cell>
          <table:table-cell table:style-name="TableCell38">
            <text:p text:style-name="P39">□男<text:s text:c="3"/>□女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公：<text:s text:c="10"/>分機</text:p>
            <text:p text:style-name="P44">手機：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初階</text:span><text:span text:style-name="T54">受訓</text:span></text:p>
            <text:p text:style-name="P55">結業年度</text:p>
          </table:table-cell>
          <table:table-cell table:style-name="TableCell56" table:number-columns-spanned="3">
            <text:p text:style-name="P57"><text:span text:style-name="T58">本人於</text:span><text:span text:style-name="T59">_______<text:s/></text:span><text:span text:style-name="T60">年度完成</text:span><text:span text:style-name="T61">初階</text:span><text:span text:style-name="T62">受訓，</text:span><text:span text:style-name="T63">並具備</text:span><text:span text:style-name="T64">初階</text:span><text:span text:style-name="T65">結業證書。</text:span></text:p>
            <text:p text:style-name="P66"><text:span text:style-name="T67">（請務必確實填報，連同</text:span><text:span text:style-name="T68">初</text:span><text:span text:style-name="T69">階證書正反面掃描電子檔寄至至電子郵件信箱</text:span><text:span text:style-name="T70">(</text:span><text:a xlink:href="mailto:Qmaymay0126@gmail.com" office:target-frame-name="_top" xlink:show="replace"><text:span text:style-name="T71">Qmaymay0126@gmail.com</text:span></text:a><text:span text:style-name="T72">)</text:span><text:span text:style-name="T73">，以利承辦學校審核資格</text:span><text:span text:style-name="T74">）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調查經驗</text:p>
            <text:p text:style-name="P78"><text:span text:style-name="T79">（請務必確實填報）</text:span></text:p>
          </table:table-cell>
          <table:table-cell table:style-name="TableCell80" table:number-columns-spanned="3">
            <text:p text:style-name="P81">1.曾擔任調查小組人員件數<text:s text:c="2"/>（<text:s text:c="6"/>）件(若無，請填0)</text:p>
            <text:p text:style-name="P82">2.曾擔任調查小組召集人件數（<text:s text:c="6"/>）件(若無，請填0)</text:p>
            <text:p text:style-name="P83">3.曾撰寫調查報告（<text:s text:c="6"/>）份(若無，請填0)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曾參與調查事件態樣：<text:s text:c="11"/>□無參與調查經驗</text:p>
            <text:p text:style-name="P88">□<text:s/>師生性侵案<text:s text:c="3"/>□師生性騷案<text:s text:c="3"/>□特教生性別案件</text:p>
            <text:p text:style-name="P89">□<text:s/>生生性侵案<text:s text:c="3"/>□生生性騷案<text:s text:c="3"/>□其他性別案件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特教背景</text:p>
          </table:table-cell>
          <table:table-cell table:style-name="TableCell93" table:number-columns-spanned="3">
            <text:p text:style-name="P94"><text:span text:style-name="T95">□<text:s/></text:span><text:span text:style-name="T96">無特殊教育背景</text:span><text:span text:style-name="T97">(</text:span><text:span text:style-name="T98">若無，以下免填</text:span><text:span text:style-name="T99">)</text:span></text:p>
            <text:p text:style-name="P100">特教學歷:_____________________ <text:s/>經歷:__________班_______年</text:p>
            <text:p text:style-name="P101">特教類別:__________________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「友善校園」學生事務與輔導工作</dc:title>
    <dc:subject/>
    <meta:initial-creator>SuperXP</meta:initial-creator>
    <dc:creator>user</dc:creator>
    <meta:creation-date>2024-06-17T02:10:00Z</meta:creation-date>
    <dc:date>2024-06-17T02:10:00Z</dc:date>
    <meta:print-date>2021-07-14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