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4333in" style:line-height-at-least="0in"/>
      <style:text-properties style:font-name-asian="標楷體" fo:color="#000000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line-height="0.2777in" fo:margin-left="-0.1256in">
        <style:tab-stops/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-2.3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margin-bottom="0.4333in" fo:line-height="0.3472in">
        <style:tab-stops>
          <style:tab-stop style:type="left" style:position="-2.3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6.4736in" fo:margin-left="0in" table:align="center"/>
    </style:style>
    <style:style style:name="TableRow10" style:family="table-row">
      <style:table-row-properties style:min-row-height="0.7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714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2.5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4166in" fo:text-indent="0.1951in"/>
    </style:style>
    <style:style style:name="T32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4166in" fo:text-indent="0.1951in"/>
    </style:style>
    <style:style style:name="T40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4166in" fo:text-indent="0.1951in"/>
    </style:style>
    <style:style style:name="T46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4166in" fo:text-indent="0.1951in"/>
    </style:style>
    <style:style style:name="T52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4166in" fo:text-indent="0.1951in"/>
    </style:style>
    <style:style style:name="T57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1.088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0.1173in"/>
    </style:style>
    <style:style style:name="T62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861in"/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margin-top="0.0861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高雄市113年度「友善校園」學生事務與輔導工作—</text:p>
      <text:p text:style-name="P3">校園性別事件回覆填報及統計管理系統</text:p>
      <text:p text:style-name="P4">教育訓練暨新任性平承辦人知能研習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職<text:s text:c="2"/>稱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請務必確認下列事項:</text:p>
            <text:p text:style-name="P31"><text:span text:style-name="T32">☐</text:span><text:span text:style-name="T33">本人為本校</text:span><text:span text:style-name="T34">113</text:span><text:span text:style-name="T35">學年度</text:span><text:span text:style-name="T36">新任</text:span><text:span text:style-name="T37">性別平等教育業務承辦人</text:span><text:span text:style-name="T38">。</text:span></text:p>
            <text:p text:style-name="P39"><text:span text:style-name="T40">☐</text:span><text:span text:style-name="T41">本人為本校</text:span><text:span text:style-name="T42">113</text:span><text:span text:style-name="T43">學年度性別平等教育業務承辦人</text:span><text:span text:style-name="T44">。</text:span></text:p>
            <text:p text:style-name="P45"><text:span text:style-name="T46">☐</text:span><text:span text:style-name="T47">本人為本校</text:span><text:span text:style-name="T48">113</text:span><text:span text:style-name="T49">學年度性別平等教育委員會執行秘書</text:span><text:span text:style-name="T50">。</text:span></text:p>
            <text:p text:style-name="P51"><text:span text:style-name="T52">☐</text:span><text:span text:style-name="T53">本人為本校</text:span><text:span text:style-name="T54">校園安全暨災害防救通報業務人員</text:span><text:span text:style-name="T55">。</text:span></text:p>
            <text:p text:style-name="P56"><text:span text:style-name="T57">☐</text:span><text:span text:style-name="T58">非上述人員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<text:s/>☐</text:span><text:span text:style-name="T63">本研習所提及之個案案例，本人將遵守保密原則。</text:span></text:p>
            <text:p text:style-name="P64">填妥報名表並核章後，掃描以PDF檔形式寄至:勝利國小輔導室林主任信箱:</text:p>
            <text:p text:style-name="P65"><text:span text:style-name="T66">a0989582975@gmail.com<text:s/></text:span><text:span text:style-name="T67">(</text:span><text:span text:style-name="T68">檔名</text:span><text:span text:style-name="T69">:</text:span><text:span text:style-name="T70">姓名</text:span><text:span text:style-name="T71">-</text:span><text:span text:style-name="T72">學校</text:span><text:span text:style-name="T73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4"><text:s text:c="5"/></text:span><text:span text:style-name="T75">申請人</text:span><text:span text:style-name="T76"><text:s text:c="33"/></text:span><text:span text:style-name="T77">單位主管</text:span><text:span text:style-name="T78"><text:s text:c="31"/></text:span><text:span text:style-name="T79">校長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三年度高中高職青少年輔導計畫</dc:title>
    <meta:initial-creator>吳淑玲</meta:initial-creator>
    <dc:creator>user</dc:creator>
    <meta:creation-date>2024-08-05T07:31:00Z</meta:creation-date>
    <dc:date>2024-08-05T07:31:00Z</dc:date>
    <meta:print-date>2024-07-29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