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2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20pt" style:font-size-asian="20pt" style:font-size-complex="20pt"/>
    </style:style>
    <style:style style:name="P13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17" style:family="table-column">
      <style:table-column-properties style:column-width="1.3548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1.3013in" style:use-optimal-column-width="false"/>
    </style:style>
    <style:style style:name="TableColumn20" style:family="table-column">
      <style:table-column-properties style:column-width="2in" style:use-optimal-column-width="false"/>
    </style:style>
    <style:style style:name="Table16" style:family="table">
      <style:table-properties style:width="6.625in" fo:margin-left="0in" table:align="left"/>
    </style:style>
    <style:style style:name="TableRow21" style:family="table-row">
      <style:table-row-properties style:min-row-height="0.6131in" style:use-optimal-row-height="false"/>
    </style:style>
    <style:style style:name="TableCell2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Cell2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color="#000000"/>
    </style:style>
    <style:style style:name="TableRow30" style:family="table-row">
      <style:table-row-properties style:min-row-height="0.6854in" style:use-optimal-row-height="false"/>
    </style:style>
    <style:style style:name="TableCell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color="#000000"/>
    </style:style>
    <style:style style:name="TableRow39" style:family="table-row">
      <style:table-row-properties style:min-row-height="0.5861in" style:use-optimal-row-height="false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6833in" style:use-optimal-row-height="false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6736in" style:use-optimal-row-height="false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7798in" style:use-optimal-row-height="false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125%"/>
    </style:style>
    <style:style style:name="T73" style:parent-style-name="預設段落字型" style:family="text">
      <style:text-properties style:font-name-asian="標楷體" fo:color="#000000" fo:font-size="16pt" style:font-size-asian="16pt"/>
    </style:style>
    <style:style style:name="T74" style:parent-style-name="預設段落字型" style:family="text">
      <style:text-properties style:font-name-asian="標楷體" fo:color="#000000" fo:font-size="16pt" style:font-size-asian="16pt"/>
    </style:style>
    <style:style style:name="P75" style:parent-style-name="清單段落" style:family="paragraph">
      <style:paragraph-properties fo:line-height="0.3472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6" style:parent-style-name="清單段落" style:family="paragraph">
      <style:paragraph-properties fo:line-height="0.3472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內文" style:family="paragraph"/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Hlk109910496"/><text:span text:style-name="T4">高雄市</text:span><text:span text:style-name="T5">114</text:span><text:span text:style-name="T6">年度「友善校園」學生事務與輔導工作</text:span><text:span text:style-name="T7">─</text:span></text:p>
      <text:p text:style-name="P8"><text:span text:style-name="T9">校園性別事件調查專業人員</text:span><text:span text:style-name="T10">初階</text:span><text:span text:style-name="T11">培訓</text:span></text:p>
      <text:p text:style-name="P12">報名表</text:p>
      <text:p text:style-name="P13"/>
      <text:p text:style-name="P14">(凡報名者皆須填寫完整，感謝配合！！)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><text:s/></text:p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><text:s text:c="3"/></text:p>
          </table:table-cell>
        </table:table-row>
        <table:table-row table:style-name="TableRow30">
          <table:table-cell table:style-name="TableCell31">
            <text:p text:style-name="P32">服務單位</text:p>
          </table:table-cell>
          <table:table-cell table:style-name="TableCell33">
            <text:p text:style-name="P34"><text:s/></text:p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><text:s/></text:p>
          </table: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3">
            <text:p text:style-name="P43"><text:span text:style-name="T44">(</text:span><text:span text:style-name="T45">公司</text:span><text:span text:style-name="T46">)<text:s/></text:span><text:span text:style-name="T47"><text:s text:c="5"/></text:span><text:span text:style-name="T48">─</text:span><text:span text:style-name="T49"><text:s text:c="13"/></text:span><text:span text:style-name="T50">(</text:span><text:span text:style-name="T51">手機</text:span><text:span text:style-name="T52">)<text:s/></text:span><text:span text:style-name="T53"><text:s text:c="21"/>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電子郵件信箱</text:p>
          </table:table-cell>
          <table:table-cell table:style-name="TableCell57" table:number-columns-spanned="3">
            <text:p text:style-name="P58"><text:span text:style-name="T59"><text:s/>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用餐</text:p>
          </table:table-cell>
          <table:table-cell table:style-name="TableCell63" table:number-columns-spanned="3">
            <text:p text:style-name="P64"><text:span text:style-name="T65"></text:span><text:span text:style-name="T66">葷</text:span><text:span text:style-name="T67"><text:s text:c="4"/></text:span><text:span text:style-name="T68"></text:span><text:span text:style-name="T69">素（蛋奶素）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<text:s text:c="34"/></text:span><text:span text:style-name="T74">簽名處：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75">具教師身分者，請至進入『全國教師在職進修資訊網』報名(網址：http://www1.inservice.edu.tw/)，請務必線上報名，課程代碼：5066911。</text:p>
        </text:list-item>
        <text:list-item>
          <text:p text:style-name="P76">不具全國教師在職進修資訊網登入權限者，請致電至樂群國小輔導室(07-7225846分機741)報名，並詳填本報名表，務必於06月23日前傳至樂群國小輔導主任信箱Qmaymay0126@gmail.com，逾期不受理。</text:p>
        </text:list-item>
        <text:list-item>
          <text:p text:style-name="P77"><text:span text:style-name="T78">相關問題請洽詢：</text:span><text:span text:style-name="T79">(07)</text:span><text:span text:style-name="T80">7225846</text:span><text:span text:style-name="T81">轉</text:span><text:span text:style-name="T82">741</text:span><text:span text:style-name="T83"><text:s/></text:span><text:span text:style-name="T84">(</text:span><text:span text:style-name="T85">樂群國小輔導處鄭秀梅主任</text:span><text:span text:style-name="T86">)</text:span><text:span text:style-name="T87">。</text:span></text:p>
        </text:list-item>
      </text:list>
      <text:p text:style-name="P88"><text:bookmark-end text:name="_Hlk1099104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fo:color="#000000" style:letter-kerning="false" fo:hyphenate="false"/>
    </style:style>
    <style:style style:name="未解析的提及項目1" style:display-name="未解析的提及項目1" style:family="text">
      <style:text-properties fo:color="#605E5C" fo:background-color="#E1DFDD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style:font-weight-complex="bold" fo:font-variant="small-caps" fo:color="#5B9BD5" fo:letter-spacing="0.0034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99年度「友善校園」學生事務與輔導工作</dc:title>
    <dc:subject/>
    <meta:initial-creator>SuperXP</meta:initial-creator>
    <dc:creator>user</dc:creator>
    <meta:creation-date>2025-06-25T04:25:00Z</meta:creation-date>
    <dc:date>2025-06-25T04:25:00Z</dc:date>
    <meta:print-date>2025-06-06T00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