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3194in"/>
    </style:style>
    <style:style style:name="T1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olumn16" style:family="table-column">
      <style:table-column-properties style:column-width="1.1715in"/>
    </style:style>
    <style:style style:name="TableColumn17" style:family="table-column">
      <style:table-column-properties style:column-width="1.9708in"/>
    </style:style>
    <style:style style:name="TableColumn18" style:family="table-column">
      <style:table-column-properties style:column-width="1.0784in"/>
    </style:style>
    <style:style style:name="TableColumn19" style:family="table-column">
      <style:table-column-properties style:column-width="2.4756in"/>
    </style:style>
    <style:style style:name="Table15" style:family="table">
      <style:table-properties style:width="6.6965in" fo:margin-left="0in" table:align="center"/>
    </style:style>
    <style:style style:name="TableRow20" style:family="table-row">
      <style:table-row-properties style:min-row-height="0.7076in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6861in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468in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493in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493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1.1381in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4" style:parent-style-name="超連結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min-row-height="1.2729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625in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margin-bottom="0.0625in"/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justify" fo:margin-bottom="0.06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style:min-row-height="1.3798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1.2715in"/>
    </style:style>
    <style:style style:name="TableCell104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6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50%" fo:margin-left="0.1784in" fo:text-indent="-0.1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2">高雄市</text:span><text:span text:style-name="T3">114</text:span><text:span text:style-name="T4">年度「友善校園」</text:span></text:p>
      <text:p text:style-name="P5">高雄市114年度「友善校園」學生事務與輔導工作─</text:p>
      <text:p text:style-name="P6"><text:span text:style-name="T7">校園性別事件調查專業人員</text:span><text:span text:style-name="T8">進階</text:span><text:span text:style-name="T9">培訓課程</text:span></text:p>
      <text:p text:style-name="P10"><text:span text:style-name="T11">【</text:span><text:span text:style-name="T12">研習人員調查表</text:span><text:span text:style-name="T13">】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處室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　　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<text:s text:c="3"/>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性　　別</text:p>
          </table:table-cell>
          <table:table-cell table:style-name="TableCell41">
            <text:p text:style-name="P42">□生理男</text:p>
            <text:p text:style-name="P43">□生理女</text:p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公：<text:s text:c="10"/>分機</text:p>
            <text:p text:style-name="P48">手機：</text:p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用<text:s text:c="2"/>餐</text:p>
          </table:table-cell>
          <table:table-cell table:style-name="TableCell57" table:number-columns-spanned="3">
            <text:p text:style-name="P58"><text:span text:style-name="T59">□</text:span><text:span text:style-name="T60">葷</text:span><text:span text:style-name="T61"><text:s text:c="8"/>□</text:span><text:span text:style-name="T62">素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初階</text:span><text:span text:style-name="T67">受訓</text:span></text:p>
            <text:p text:style-name="P68">結業年度</text:p>
          </table:table-cell>
          <table:table-cell table:style-name="TableCell69" table:number-columns-spanned="3">
            <text:p text:style-name="P70"><text:span text:style-name="T71">本人於</text:span><text:span text:style-name="T72">_________<text:s/></text:span><text:span text:style-name="T73">年度完成</text:span><text:span text:style-name="T74">初階</text:span><text:span text:style-name="T75">受訓，</text:span><text:span text:style-name="T76">並具備</text:span><text:span text:style-name="T77">初階</text:span><text:span text:style-name="T78">結業證書。</text:span></text:p>
            <text:p text:style-name="P79"><text:span text:style-name="T80">（請務必確實填報，連同</text:span><text:span text:style-name="T81">初</text:span><text:span text:style-name="T82">階證書正反面掃描電子檔寄至至電子郵件信箱</text:span><text:span text:style-name="T83">(</text:span><text:a xlink:href="mailto:Qmaymay0126@gmail.com" office:target-frame-name="_top" xlink:show="replace"><text:span text:style-name="T84">Qmaymay0126@gmail.com</text:span></text:a><text:span text:style-name="T85">)</text:span><text:span text:style-name="T86">，以利承辦學校審核資格</text:span><text:span text:style-name="T87">）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調查經驗</text:p>
            <text:p text:style-name="P91"><text:span text:style-name="T92">（請務必確實填報）</text:span></text:p>
          </table:table-cell>
          <table:table-cell table:style-name="TableCell93" table:number-columns-spanned="3">
            <text:p text:style-name="P94">1.曾擔任調查小組人員件數<text:s text:c="2"/>（<text:s text:c="6"/>）件(若無，請填0)</text:p>
            <text:p text:style-name="P95">2.曾擔任調查小組召集人件數（<text:s text:c="6"/>）件(若無，請填0)</text:p>
            <text:p text:style-name="P96">3.曾撰寫調查報告（<text:s text:c="6"/>）份(若無，請填0)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曾參與調查事件態樣：<text:s text:c="11"/>□無參與調查經驗</text:p>
            <text:p text:style-name="P101">□<text:s/>師生性侵案<text:s text:c="3"/>□師生性騷案<text:s text:c="3"/>□特教生性別案件</text:p>
            <text:p text:style-name="P102">□<text:s/>生生性侵案<text:s text:c="3"/>□生生性騷案<text:s text:c="3"/>□其他性別案件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特教背景</text:p>
          </table:table-cell>
          <table:table-cell table:style-name="TableCell106" table:number-columns-spanned="3">
            <text:p text:style-name="P107"><text:span text:style-name="T108">□<text:s/></text:span><text:span text:style-name="T109">無特殊教育背景</text:span><text:span text:style-name="T110">(</text:span><text:span text:style-name="T111">若無，以下免填</text:span><text:span text:style-name="T112">)</text:span></text:p>
            <text:p text:style-name="P113">特教學歷:_____________________ <text:s/>經歷:__________班_______年</text:p>
            <text:p text:style-name="P114">特教類別:__________________</text:p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「友善校園」學生事務與輔導工作</dc:title>
    <dc:subject/>
    <meta:initial-creator>SuperXP</meta:initial-creator>
    <dc:creator>user</dc:creator>
    <meta:creation-date>2025-06-25T05:27:00Z</meta:creation-date>
    <dc:date>2025-06-25T05:27:00Z</dc:date>
    <meta:print-date>2025-06-06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