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P8" style:parent-style-name="內文" style:family="paragraph">
      <style:paragraph-properties fo:line-height="0.2638in" fo:margin-left="0.9722in" fo:text-indent="-0.9722in">
        <style:tab-stops>
          <style:tab-stop style:type="left" style:position="2.3819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638in">
        <style:tab-stops>
          <style:tab-stop style:type="left" style:position="3.3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638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638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638in" fo:margin-left="1.379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638in" fo:margin-left="1.379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638in" fo:margin-left="0.4076in" fo:text-indent="-0.379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638in" fo:margin-left="0.4076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638in" fo:margin-left="2.3631in" fo:text-indent="-2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6" style:parent-style-name="內文" style:family="paragraph">
      <style:paragraph-properties fo:line-height="0.2638in" fo:margin-left="1.6736in" fo:text-indent="-1.411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5" style:parent-style-name="內文" style:family="paragraph">
      <style:paragraph-properties fo:line-height="0.2638in" fo:margin-left="2.0659in" fo:text-indent="-1.804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3" style:parent-style-name="內文" style:family="paragraph">
      <style:paragraph-properties fo:line-height="0.2638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638in" fo:margin-left="2.0791in" fo:text-indent="-1.827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97" style:parent-style-name="內文" style:family="paragraph">
      <style:paragraph-properties fo:text-align="justify" fo:line-height="0.2638in" fo:margin-left="1.5541in" fo:text-indent="-1.3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638in" fo:margin-left="0.6215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638in" fo:margin-left="1.7722in" fo:text-indent="-1.2388in">
        <style:tab-stops>
          <style:tab-stop style:type="left" style:position="-1.082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638in" fo:margin-left="1.7972in" fo:text-indent="-1.263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37" style:parent-style-name="內文" style:family="paragraph">
      <style:paragraph-properties fo:line-height="0.2638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638in" fo:margin-left="0.7708in" fo:text-indent="-0.602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638in" fo:margin-left="1.743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638in" fo:margin-left="0.7708in" fo:text-indent="-0.602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638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638in" fo:margin-left="1.3743in" fo:text-indent="-1.161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638in" fo:margin-left="1.9673in" fo:text-indent="-1.754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63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638in" fo:margin-left="1.1465in" fo:text-indent="-0.979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638in" fo:margin-left="1.1472in" fo:text-indent="-0.000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87" style:parent-style-name="內文" style:family="paragraph">
      <style:paragraph-properties fo:line-height="0.2638in" fo:margin-left="0.5555in" fo:text-indent="-0.38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638in" fo:margin-left="1.4756in" fo:text-indent="-1.475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638in" fo:margin-left="0.6888in" fo:text-indent="-0.680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638in" fo:margin-left="0.5826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638in" fo:margin-left="0.5826in" fo:text-indent="-0.602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26" style:parent-style-name="內文" style:family="paragraph">
      <style:paragraph-properties fo:line-height="0.2638in" fo:margin-left="1.0395in" fo:text-indent="-1.059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638in" fo:margin-left="1.5159in" fo:text-indent="-1.536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53" style:parent-style-name="內文" style:family="paragraph">
      <style:paragraph-properties fo:line-height="0.2638in" fo:margin-left="1.8701in" fo:text-indent="-1.890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69" style:parent-style-name="內文" style:family="paragraph">
      <style:paragraph-properties fo:line-height="0.2638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2638in" fo:margin-left="0.8444in" fo:text-indent="-0.7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2638in" fo:margin-left="0.6888in" fo:text-indent="-0.588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2638in" fo:margin-left="0.6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2638in" fo:margin-left="0.6888in" fo:text-indent="-0.588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638in" fo:margin-left="0.8444in" fo:text-indent="-0.7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638in" fo:margin-left="0.8444in" fo:text-indent="-0.744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2638in" fo:margin-left="0.8444in" fo:text-indent="-0.7444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2638in" fo:margin-left="0.8444in" fo:text-indent="-0.7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638in" fo:margin-left="0.687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2638in" fo:margin-left="0.6875in" fo:text-indent="-0.588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2638in" fo:margin-left="0.7868in" fo:text-indent="-0.573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 fo:margin-bottom="0.0694in" fo:line-height="0.2777in"/>
      <style:text-properties style:font-name="標楷體" style:font-name-asian="標楷體" fo:font-size="20pt" style:font-size-asian="20pt" style:font-size-complex="20pt"/>
    </style:style>
    <style:style style:name="P328" style:parent-style-name="內文" style:family="paragraph">
      <style:paragraph-properties fo:text-align="center" fo:margin-bottom="0.0694in" fo:line-height="0.2777in"/>
    </style:style>
    <style:style style:name="T3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3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335" style:family="table-column">
      <style:table-column-properties style:column-width="0.6895in"/>
    </style:style>
    <style:style style:name="TableColumn336" style:family="table-column">
      <style:table-column-properties style:column-width="0.0937in"/>
    </style:style>
    <style:style style:name="TableColumn337" style:family="table-column">
      <style:table-column-properties style:column-width="0.4125in"/>
    </style:style>
    <style:style style:name="TableColumn338" style:family="table-column">
      <style:table-column-properties style:column-width="0.1826in"/>
    </style:style>
    <style:style style:name="TableColumn339" style:family="table-column">
      <style:table-column-properties style:column-width="0.4923in"/>
    </style:style>
    <style:style style:name="TableColumn340" style:family="table-column">
      <style:table-column-properties style:column-width="0.8854in"/>
    </style:style>
    <style:style style:name="TableColumn341" style:family="table-column">
      <style:table-column-properties style:column-width="1.1812in"/>
    </style:style>
    <style:style style:name="TableColumn342" style:family="table-column">
      <style:table-column-properties style:column-width="0.9368in"/>
    </style:style>
    <style:style style:name="TableColumn343" style:family="table-column">
      <style:table-column-properties style:column-width="1.3326in"/>
    </style:style>
    <style:style style:name="TableColumn344" style:family="table-column">
      <style:table-column-properties style:column-width="0.7826in"/>
    </style:style>
    <style:style style:name="Table334" style:family="table">
      <style:table-properties style:width="6.9895in" fo:margin-left="0.075in" table:align="left"/>
    </style:style>
    <style:style style:name="TableRow345" style:family="table-row">
      <style:table-row-properties style:min-row-height="0.7486in"/>
    </style:style>
    <style:style style:name="TableCell346" style:family="table-cell">
      <style:table-cell-properties fo:border="0.0312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9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36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language-asian="zh" style:country-asian="HK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language-asian="zh" style:country-asian="HK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363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366" style:family="table-row">
      <style:table-row-properties style:min-row-height="0.4604in"/>
    </style:style>
    <style:style style:name="TableCell367" style:family="table-cell">
      <style:table-cell-properties fo:border-top="0.0312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72" style:family="table-cell">
      <style:table-cell-properties fo:border-top="0.0312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312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312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2986in"/>
    </style:style>
    <style:style style:name="TableCell382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8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8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8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9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395" style:family="table-row">
      <style:table-row-properties style:min-row-height="0.2986in"/>
    </style:style>
    <style:style style:name="P396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size-complex="12pt"/>
    </style:style>
    <style:style style:name="P397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size-complex="12pt"/>
    </style:style>
    <style:style style:name="P398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size-complex="12pt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403" style:family="table-row">
      <style:table-row-properties style:min-row-height="0.4333in"/>
    </style:style>
    <style:style style:name="TableCell404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11" style:family="table-row">
      <style:table-row-properties style:min-row-height="0.2798in"/>
    </style:style>
    <style:style style:name="TableCell412" style:family="table-cell">
      <style:table-cell-properties fo:border-top="0.0312in solid #000000" fo:border-left="0.0312in solid #000000" fo:border-bottom="0.0312in solid #FF0000" fo:border-right="0.0312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0.4604in"/>
    </style:style>
    <style:style style:name="TableCell420" style:family="table-cell">
      <style:table-cell-properties fo:border-top="0.0312in solid #FF0000" fo:border-left="0.0312in solid #FF0000" fo:border-bottom="0.0138in solid #FF0000" fo:border-right="0.0138in solid #FF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312in solid #FF0000" fo:border-left="0.0138in solid #FF0000" fo:border-bottom="0.0138in solid #FF0000" fo:border-right="0.0138in solid #FF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312in solid #FF0000" fo:border-left="0.0138in solid #FF0000" fo:border-bottom="0.0138in solid #FF0000" fo:border-right="0.0069in solid #FF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312in solid #FF0000" fo:border-left="0.0069in solid #FF0000" fo:border-bottom="0.0138in solid #FF0000" fo:border-right="0.0138in solid #FF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34" style:family="table-cell">
      <style:table-cell-properties fo:border-top="0.0312in solid #FF0000" fo:border-left="0.0138in solid #FF0000" fo:border-bottom="0.0138in solid #FF0000" fo:border-right="0.0312in solid #FF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2986in"/>
    </style:style>
    <style:style style:name="TableCell437" style:family="table-cell">
      <style:table-cell-properties fo:border-top="0.0138in solid #FF0000" fo:border-left="0.0312in solid #FF0000" fo:border-bottom="0.0069in solid #FF0000" fo:border-right="0.0138in solid #FF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-top="0.0138in solid #FF0000" fo:border-left="0.0138in solid #FF0000" fo:border-bottom="0.0069in solid #FF0000" fo:border-right="0.0138in solid #FF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size-complex="12pt"/>
    </style:style>
    <style:style style:name="TableCell441" style:family="table-cell">
      <style:table-cell-properties fo:border-top="0.0138in solid #FF0000" fo:border-left="0.0138in solid #FF0000" fo:border-bottom="0.0069in solid #FF0000" fo:border-right="0.0069in solid #FF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3" style:family="table-cell">
      <style:table-cell-properties fo:border-top="0.0138in solid #FF0000" fo:border-left="0.0069in solid #FF0000" fo:border-bottom="0.0069in solid #FF0000" fo:border-right="0.0138in solid #FF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" style:family="table-cell">
      <style:table-cell-properties fo:border-top="0.0138in solid #FF0000" fo:border-left="0.0138in solid #FF0000" fo:border-bottom="0.0069in solid #FF0000" fo:border-right="0.0312in solid #FF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447" style:family="table-row">
      <style:table-row-properties style:min-row-height="0.2986in"/>
    </style:style>
    <style:style style:name="TableCell448" style:family="table-cell">
      <style:table-cell-properties fo:border-top="0.0069in solid #FF0000" fo:border-left="0.0312in solid #FF0000" fo:border-bottom="0.0138in solid #FF0000" fo:border-right="0.0138in solid #FF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FF0000" fo:border-left="0.0138in solid #FF0000" fo:border-bottom="0.0138in solid #FF0000" fo:border-right="0.0138in solid #FF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size-complex="12pt"/>
    </style:style>
    <style:style style:name="TableCell452" style:family="table-cell">
      <style:table-cell-properties fo:border-top="0.0069in solid #FF0000" fo:border-left="0.0138in solid #FF0000" fo:border-bottom="0.0138in solid #FF0000" fo:border-right="0.0069in solid #FF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FF0000" fo:border-left="0.0069in solid #FF0000" fo:border-bottom="0.0138in solid #FF0000" fo:border-right="0.0138in solid #FF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FF0000" fo:border-left="0.0138in solid #FF0000" fo:border-bottom="0.0138in solid #FF0000" fo:border-right="0.0312in solid #FF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458" style:family="table-row">
      <style:table-row-properties style:min-row-height="0.4333in"/>
    </style:style>
    <style:style style:name="TableCell459" style:family="table-cell">
      <style:table-cell-properties fo:border-top="0.0138in solid #FF0000" fo:border-left="0.0312in solid #FF0000" fo:border-bottom="0.0312in solid #FF0000" fo:border-right="0.0138in solid #FF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left="-0.07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-top="0.0138in solid #FF0000" fo:border-left="0.0138in solid #FF0000" fo:border-bottom="0.0312in solid #FF0000" fo:border-right="0.0312in solid #FF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6" style:family="table-row">
      <style:table-row-properties style:min-row-height="0.6298in"/>
    </style:style>
    <style:style style:name="TableCell467" style:family="table-cell">
      <style:table-cell-properties fo:border-top="0.0312in solid #FF0000" fo:border-left="0.0312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0" style:family="table-cell">
      <style:table-cell-properties fo:border-top="0.0312in solid #FF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77" style:family="table-cell">
      <style:table-cell-properties fo:border-top="0.0312in solid #FF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TableCell479" style:family="table-cell">
      <style:table-cell-properties fo:border-top="0.0312in solid #FF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fo:font-size="10pt" style:font-size-asian="10pt"/>
    </style:style>
    <style:style style:name="T484" style:parent-style-name="預設段落字型" style:family="text">
      <style:text-properties style:font-name="標楷體" style:font-name-asian="標楷體" fo:font-size="10pt" style:font-size-asian="10pt"/>
    </style:style>
    <style:style style:name="TableRow485" style:family="table-row">
      <style:table-row-properties style:min-row-height="0.6298in"/>
    </style:style>
    <style:style style:name="P48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style:font-size-complex="12pt"/>
    </style:style>
    <style:style style:name="TableCell4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font-size-complex="12pt"/>
    </style:style>
    <style:style style:name="P4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4" style:family="table-row">
      <style:table-row-properties style:min-row-height="0.2638in"/>
    </style:style>
    <style:style style:name="P49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T4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03" style:family="table-row">
      <style:table-row-properties style:min-row-height="0.5527in"/>
    </style:style>
    <style:style style:name="P50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font-size-complex="12pt"/>
    </style:style>
    <style:style style:name="TableCell50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-top="0.0138in solid #000000" fo:border-left="0.013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11" style:family="table-row">
      <style:table-row-properties style:min-row-height="0.6298in"/>
    </style:style>
    <style:style style:name="TableCell512" style:family="table-cell">
      <style:table-cell-properties fo:border-top="0.0208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left="-0.075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6" style:parent-style-name="內文" style:family="paragraph">
      <style:paragraph-properties fo:text-align="center" fo:margin-left="-0.075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2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style:font-size-complex="12pt"/>
    </style:style>
    <style:style style:name="TableCell527" style:family="table-cell">
      <style:table-cell-properties fo:border-top="0.020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30" style:parent-style-name="預設段落字型" style:family="text">
      <style:text-properties style:font-name="標楷體" style:font-name-asian="標楷體" fo:font-size="10pt" style:font-size-asian="10pt"/>
    </style:style>
    <style:style style:name="T5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0pt" style:font-size-asian="10pt"/>
    </style:style>
    <style:style style:name="T533" style:parent-style-name="預設段落字型" style:family="text">
      <style:text-properties style:font-name="標楷體" style:font-name-asian="標楷體" fo:font-size="10pt" style:font-size-asian="10pt"/>
    </style:style>
    <style:style style:name="TableRow534" style:family="table-row">
      <style:table-row-properties style:min-row-height="0.6298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style:font-size-complex="12pt"/>
    </style:style>
    <style:style style:name="TableCell5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text-properties style:font-name="標楷體" style:font-name-asian="標楷體" style:font-size-complex="12pt"/>
    </style:style>
    <style:style style:name="TableRow544" style:family="table-row">
      <style:table-row-properties style:min-row-height="0.2916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/>
    </style:style>
    <style:style style:name="T5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54" style:family="table-row">
      <style:table-row-properties style:min-row-height="0.4527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style:font-size-complex="12pt"/>
    </style:style>
    <style:style style:name="TableCell558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ableCell570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T5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74" style:parent-style-name="內文" style:family="paragraph">
      <style:paragraph-properties fo:text-align="center" fo:margin-bottom="0.0694in" fo:line-height="0.0277in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margin-bottom="0.0694in" fo:line-height="0.25in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異國</text:span><text:span text:style-name="T3">風華．台灣加油</text:span><text:span text:style-name="T4">—2019</text:span><text:span text:style-name="T5">新住民歌唱比賽</text:span><text:span text:style-name="T6"><text:s/></text:span><text:span text:style-name="T7">簡章</text:span></text:p>
      <text:p text:style-name="P8"><text:span text:style-name="T9">一、</text:span><text:span text:style-name="T10">目的：為促進族群融合及鼓勵新住民朋友參與多元休閒活動，特提供展現歌藝平台，以培養音樂美學素養，營造家庭和樂生活。</text:span></text:p>
      <text:p text:style-name="P11">二、指導單位：高雄市政府教育局</text:p>
      <text:p text:style-name="P12">三、主辦單位：高雄市立社會教育館</text:p>
      <text:p text:style-name="P13">　　　　　　　台灣中油股份有限公司煉製事業部大林煉油廠</text:p>
      <text:p text:style-name="P14">四、協辦單位：高雄市新住民學習中心、高雄市外籍(南洋)姐妹關懷協會、</text:p>
      <text:p text:style-name="P15">　　　　　　　高雄市小港區新住民關懷協會、印尼姐妹會、高雄市越南同鄉會、妮藍泰國文化、柬埔寨姐妹會、高雄市桂林新住民生活關懷協會</text:p>
      <text:p text:style-name="P16"><text:span text:style-name="T17">五、比賽日期：</text:span><text:span text:style-name="T18">2019</text:span><text:span text:style-name="T19">年</text:span><text:span text:style-name="T20">4</text:span><text:span text:style-name="T21">月</text:span><text:span text:style-name="T22">27</text:span><text:span text:style-name="T23">日</text:span><text:span text:style-name="T24">(</text:span><text:span text:style-name="T25">星期</text:span><text:span text:style-name="T26">六</text:span><text:span text:style-name="T27">)13:30</text:span><text:span text:style-name="T28">〜</text:span><text:span text:style-name="T29">17:30</text:span><text:span text:style-name="T30">。</text:span><text:span text:style-name="T31"><text:s/></text:span></text:p>
      <text:p text:style-name="P32">六、比賽地點：高雄市立社會教育館演藝廳（高雄市小港區學府路115號）。</text:p>
      <text:p text:style-name="P33"><text:span text:style-name="T34">七、參賽資格及報名隊數：居住於中華民國境內，持有居留證或身分證之新住民及新二代。</text:span><text:span text:style-name="T35">(</text:span><text:span text:style-name="T36">大會得依報名情形於</text:span><text:span text:style-name="T37">51</text:span><text:span text:style-name="T38">組</text:span><text:span text:style-name="T39">總數範圍內調整各組參賽數。</text:span><text:span text:style-name="T40">)</text:span><text:span text:style-name="T41"><text:s/>※</text:span><text:span text:style-name="T42">為鼓勵新住民朋友參加意願，去年各組第一名者，今年不得再</text:span><text:span text:style-name="T43">報名</text:span><text:span text:style-name="T44">該組比賽</text:span><text:span text:style-name="T45">。</text:span></text:p>
      <text:p text:style-name="P46"><text:span text:style-name="T47">(</text:span><text:span text:style-name="T48">一</text:span><text:span text:style-name="T49">)</text:span><text:span text:style-name="T50">新住民組：</text:span><text:span text:style-name="T51"><text:s/>20</text:span><text:span text:style-name="T52">歲以上</text:span><text:span text:style-name="T53"><text:s/></text:span><text:span text:style-name="T54">(1999</text:span><text:span text:style-name="T55">年</text:span><text:span text:style-name="T56">4</text:span><text:span text:style-name="T57">月底前出生，持有居留證或身分證者</text:span><text:span text:style-name="T58">)</text:span><text:span text:style-name="T59">，不分性別，預計招收</text:span><text:span text:style-name="T60">36</text:span><text:span text:style-name="T61">名。</text:span><text:span text:style-name="T62">惟單一國家參加人數不得超過三分之一（</text:span><text:span text:style-name="T63">12</text:span><text:span text:style-name="T64">人）。</text:span></text:p>
      <text:p text:style-name="P65"><text:span text:style-name="T66">(</text:span><text:span text:style-name="T67">二</text:span><text:span text:style-name="T68">)</text:span><text:span text:style-name="T69">新二代親子組：年齡不拘，限直系血親，祖孫亦可</text:span><text:span text:style-name="T70">(</text:span><text:span text:style-name="T71">尊親屬須為新住民</text:span><text:span text:style-name="T72">)</text:span><text:span text:style-name="T73">。預計招收</text:span><text:span text:style-name="T74">15</text:span><text:span text:style-name="T75">組（</text:span><text:span text:style-name="T76">1</text:span><text:span text:style-name="T77">親</text:span><text:span text:style-name="T78">2</text:span><text:span text:style-name="T79">子亦可）。</text:span><text:span text:style-name="T80">惟單一國家參加組數不得超過三分之一（</text:span><text:span text:style-name="T81">5</text:span><text:span text:style-name="T82">組）。</text:span></text:p>
      <text:p text:style-name="P83">八、報名日期、地點、方式：</text:p>
      <text:p text:style-name="P84"><text:span text:style-name="T85">(</text:span><text:span text:style-name="T86">一</text:span><text:span text:style-name="T87">)</text:span><text:span text:style-name="T88">報名日期：</text:span><text:span text:style-name="T89">2019</text:span><text:span text:style-name="T90">年</text:span><text:span text:style-name="T91">4</text:span><text:span text:style-name="T92">月</text:span><text:span text:style-name="T93">2-16</text:span><text:span text:style-name="T94">日</text:span><text:span text:style-name="T95">，額滿提前截止。</text:span><text:span text:style-name="T96"><text:s/></text:span></text:p>
      <text:p text:style-name="P97">(二)報名地點：高雄市立社會教育館2樓研究推廣組（高雄市小港區學府路115號）。洽詢電話：（07）8034473轉206蔡先生。</text:p>
      <text:p text:style-name="P98">(三)報名方式：填妥報名表並檢附居留證或身分證正反面影本。</text:p>
      <text:p text:style-name="P99"><text:span text:style-name="T100">1</text:span><text:span text:style-name="T101">、現場報名：請於上班日或</text:span><text:span text:style-name="T102">4/13(</text:span><text:span text:style-name="T103">週六</text:span><text:span text:style-name="T104">)</text:span><text:span text:style-name="T105">及</text:span><text:span text:style-name="T106">4/14</text:span><text:span text:style-name="T107">(</text:span><text:span text:style-name="T108">週日</text:span><text:span text:style-name="T109">)</text:span><text:span text:style-name="T110">二天假日</text:span><text:span text:style-name="T111">9</text:span><text:span text:style-name="T112">：</text:span><text:span text:style-name="T113">00</text:span><text:span text:style-name="T114">〜</text:span><text:span text:style-name="T115">12</text:span><text:span text:style-name="T116">：</text:span><text:span text:style-name="T117">00</text:span><text:span text:style-name="T118">；</text:span><text:span text:style-name="T119">14</text:span><text:span text:style-name="T120">：</text:span><text:span text:style-name="T121">00</text:span><text:span text:style-name="T122">〜</text:span><text:span text:style-name="T123">17</text:span><text:span text:style-name="T124">：</text:span><text:span text:style-name="T125">00</text:span><text:span text:style-name="T126">至社教館報名或委託他人報名。</text:span></text:p>
      <text:p text:style-name="P127"><text:span text:style-name="T128">2</text:span><text:span text:style-name="T129">、通訊報名：請將報名資料以掛號郵寄至</text:span><text:span text:style-name="T130">81255</text:span><text:span text:style-name="T131">高雄市小港區學府路</text:span><text:span text:style-name="T132">115</text:span><text:span text:style-name="T133">號，高雄市立社會教育館研究推廣組收。</text:span><text:span text:style-name="T134">(</text:span><text:span text:style-name="T135">以寄達郵戳為憑，逾期恕不受理，並請來電確認）</text:span><text:span text:style-name="T136">。</text:span></text:p>
      <text:p text:style-name="P137">九、比賽出場順序依抽籤序號進行：</text:p>
      <text:p text:style-name="P138"><text:span text:style-name="T139">（一）抽籤日期：</text:span><text:span text:style-name="T140">2019</text:span><text:span text:style-name="T141">年</text:span><text:span text:style-name="T142">4</text:span><text:span text:style-name="T143">月</text:span><text:span text:style-name="T144">23</text:span><text:span text:style-name="T145">日（星期</text:span><text:span text:style-name="T146">二</text:span><text:span text:style-name="T147">）</text:span><text:span text:style-name="T148">10:00</text:span><text:span text:style-name="T149">。</text:span></text:p>
      <text:p text:style-name="P150">（二）抽籤地點：高雄市立社會教育館2樓會議室，參賽人員應到場抽籤，恕不另外通知，未到場者由大會代抽，不得提出異議。</text:p>
      <text:p text:style-name="P151"><text:span text:style-name="T152">（三）抽籤結果於二天內公布於社教館網站</text:span><text:span text:style-name="T153">(</text:span><text:a xlink:href="http://www.kmseh.gov.tw" office:target-frame-name="_top" xlink:show="replace"><text:span text:style-name="T154">http://www.kmseh.gov.tw</text:span></text:a><text:span text:style-name="T155">)</text:span><text:span text:style-name="T156">。</text:span></text:p>
      <text:p text:style-name="P157">十、比賽歌曲：<text:s/></text:p>
      <text:p text:style-name="P158"><text:span text:style-name="T159">(</text:span><text:span text:style-name="T160">一</text:span><text:span text:style-name="T161">)</text:span><text:s/><text:span text:style-name="T162">新住民組</text:span><text:span text:style-name="T163">:</text:span><text:span text:style-name="T164">統一使用大會提供音圓伴唱系統之國、台語歌曲。</text:span></text:p>
      <text:p text:style-name="P165"><text:span text:style-name="T166">(</text:span><text:span text:style-name="T167">二</text:span><text:span text:style-name="T168">)<text:s/></text:span><text:span text:style-name="T169">新二代親子組</text:span><text:span text:style-name="T170">:</text:span><text:span text:style-name="T171">演唱參賽者母國歌曲並自備伴唱帶，清唱亦可。親子組比</text:span><text:soft-page-break/><text:span text:style-name="T172">賽歌唱時，「親」及「子」皆需唱歌，不能只有</text:span><text:span text:style-name="T173">1</text:span><text:span text:style-name="T174">人唱。</text:span></text:p>
      <text:p text:style-name="P175">十一、比賽方式：</text:p>
      <text:p text:style-name="P176"><text:span text:style-name="T177">(</text:span><text:span text:style-name="T178">一</text:span><text:span text:style-name="T179">)</text:span><text:span text:style-name="T180">初賽：演唱自選曲第一段</text:span><text:span text:style-name="T181">(</text:span><text:span text:style-name="T182">段落結束，由大會終止伴唱音樂</text:span><text:span text:style-name="T183">)</text:span><text:span text:style-name="T184">。</text:span></text:p>
      <text:p text:style-name="P185"><text:span text:style-name="T186">新住民組取前六名進入決賽；新二代親子組取前三名進入決賽。</text:span></text:p>
      <text:p text:style-name="P187"><text:span text:style-name="T188">(</text:span><text:span text:style-name="T189">二</text:span><text:span text:style-name="T190">)</text:span><text:span text:style-name="T191">決賽：均演唱自選曲一首，不得與初賽曲目相同。</text:span></text:p>
      <text:p text:style-name="P192"><text:span text:style-name="T193">十二、報到時間：</text:span><text:span text:style-name="T194">2019</text:span><text:span text:style-name="T195">年</text:span><text:span text:style-name="T196">4</text:span><text:span text:style-name="T197">月</text:span><text:span text:style-name="T198">27</text:span><text:span text:style-name="T199">日（星期</text:span><text:span text:style-name="T200">六</text:span><text:span text:style-name="T201">）</text:span><text:span text:style-name="T202">12:45</text:span><text:span text:style-name="T203">〜</text:span><text:span text:style-name="T204">13:15</text:span><text:span text:style-name="T205">各組完成報到，</text:span><text:span text:style-name="T206">13:30</text:span><text:span text:style-name="T207">進行初賽。</text:span></text:p>
      <text:p text:style-name="P208"><text:span text:style-name="T209">十三、比賽順序：新住民組</text:span><text:span text:style-name="T210">→</text:span><text:span text:style-name="T211">新二代親子組。</text:span></text:p>
      <text:p text:style-name="P212">十四、評審：由主辦單位聘請專家擔任之。</text:p>
      <text:p text:style-name="P213"><text:span text:style-name="T214">十五、評分標準：</text:span><text:span text:style-name="T215">音色</text:span><text:span text:style-name="T216">20%</text:span><text:span text:style-name="T217">，節奏</text:span><text:span text:style-name="T218">20%</text:span><text:span text:style-name="T219">，技巧</text:span><text:span text:style-name="T220">20%</text:span><text:span text:style-name="T221">，台風</text:span><text:span text:style-name="T222">20%</text:span><text:span text:style-name="T223">，服裝</text:span><text:span text:style-name="T224">20%</text:span><text:span text:style-name="T225">。</text:span></text:p>
      <text:p text:style-name="P226"><text:span text:style-name="T227">十六、獎勵：</text:span><text:span text:style-name="T228">凡</text:span><text:span text:style-name="T229">報名參賽者均贈送</text:span><text:span text:style-name="T230">200</text:span><text:span text:style-name="T231">元禮券</text:span><text:span text:style-name="T232">及餐盒，並可獲贈比賽現況</text:span><text:span text:style-name="T233">DVD</text:span><text:span text:style-name="T234">乙份。</text:span><text:span text:style-name="T235">各組前三名另頒獎盃</text:span><text:span text:style-name="T236">鼓勵。</text:span></text:p>
      <text:p text:style-name="P237"><text:span text:style-name="T238">　</text:span><text:span text:style-name="T239">(</text:span><text:span text:style-name="T240">一</text:span><text:span text:style-name="T241">)</text:span><text:span text:style-name="T242">新住民</text:span><text:span text:style-name="T243">組：錄取前六名。</text:span><text:span text:style-name="T244">第一名</text:span><text:span text:style-name="T245">3000</text:span><text:span text:style-name="T246">元禮券、第二名</text:span><text:span text:style-name="T247">2000</text:span><text:span text:style-name="T248">元禮券、第三名</text:span><text:span text:style-name="T249">1000</text:span><text:span text:style-name="T250">元禮券、第四名至第六名各</text:span><text:span text:style-name="T251">500</text:span><text:span text:style-name="T252">元禮券。</text:span></text:p>
      <text:p text:style-name="P253"><text:span text:style-name="T254">　</text:span><text:span text:style-name="T255">(</text:span><text:span text:style-name="T256">二</text:span><text:span text:style-name="T257">)</text:span><text:span text:style-name="T258">新二代親子組：</text:span><text:span text:style-name="T259">錄取前</text:span><text:span text:style-name="T260">三</text:span><text:span text:style-name="T261">名。</text:span><text:span text:style-name="T262">第一名</text:span><text:span text:style-name="T263">3000</text:span><text:span text:style-name="T264">元禮券、第二名</text:span><text:span text:style-name="T265">2000</text:span><text:span text:style-name="T266">元禮券、第三名</text:span><text:span text:style-name="T267">1000</text:span><text:span text:style-name="T268">元禮券。</text:span></text:p>
      <text:p text:style-name="P269">十七、附則：</text:p>
      <text:p text:style-name="P270">（一）參賽者應詳細填寫報名表上各項資料，資料不齊全不予受理。</text:p>
      <text:p text:style-name="P271"><text:span text:style-name="T272">（二）</text:span><text:span text:style-name="T273">已完成報名手續者，比賽曲目一律不得變更</text:span><text:span text:style-name="T274">。</text:span><text:span text:style-name="T275">新住民組</text:span><text:span text:style-name="T276">若需升降</text:span><text:span text:style-name="T277">key</text:span><text:span text:style-name="T278">、指定男女調、取消導唱功能</text:span><text:span text:style-name="T279">(</text:span><text:span text:style-name="T280">系統設定有導唱功能</text:span><text:span text:style-name="T281">)</text:span><text:span text:style-name="T282">，請於報名表上註明，報到時可受理更改，報到完畢即不得更改。</text:span></text:p>
      <text:p text:style-name="P283">（三）參賽人員請於比賽當日攜帶附有照片之身分證明文件正本(居留證、身分證、駕照、健保卡、護照)，以備查驗身分。</text:p>
      <text:p text:style-name="P284"><text:span text:style-name="T285">（四）各組參賽人員應於規定報到時間內完成報到手續。未完成報到者，視為棄權。參賽者報到後，應依照大會安排位置就座等候比賽，經唱名三次未上台者，視為棄權，不得異議。</text:span></text:p>
      <text:p text:style-name="P286">（五）各組比賽結束30分鐘內公布比賽成績。</text:p>
      <text:p text:style-name="P287"><text:span text:style-name="T288">（六）參賽者如有影響比賽秩序或行為不當者，大會有權取消其參賽資格。</text:span></text:p>
      <text:p text:style-name="P289"><text:span text:style-name="T290">（七）請尊重評審之評定，不得異議。</text:span></text:p>
      <text:p text:style-name="P291">（八）同時符合兩組資格者，均可報名參賽。</text:p>
      <text:p text:style-name="P292">（九）比賽時參賽者右前下方會放置電視螢幕，惟演唱時如觀看螢幕，評審將列入評分考量。</text:p>
      <text:p text:style-name="P293"><text:span text:style-name="T294">（十）參賽者對本次賽事如有異議，須於比賽當天，具名以書面提出，否則不予受理。相關活動細節及規則如有未盡事宜，由大會決議修正公布，參賽者不得異議。</text:span></text:p>
      <text:p text:style-name="P295"><text:span text:style-name="T296">(</text:span><text:span text:style-name="T297">十一</text:span><text:span text:style-name="T298">)</text:span><text:span text:style-name="T299">活動當日開放民眾進場觀賞，</text:span><text:span text:style-name="T300">嚴禁穿拖鞋進場</text:span><text:span text:style-name="T301">並須遵守入場規定</text:span><text:span text:style-name="T302">。本館將於</text:span><text:span text:style-name="T303">4</text:span><text:span text:style-name="T304">月</text:span><text:span text:style-name="T305">15</text:span><text:span text:style-name="T306">日</text:span><text:span text:style-name="T307">(</text:span><text:span text:style-name="T308">一</text:span><text:span text:style-name="T309">)10:00</text:span><text:span text:style-name="T310">起至</text:span><text:span text:style-name="T311">4</text:span><text:span text:style-name="T312">月</text:span><text:span text:style-name="T313">26</text:span><text:span text:style-name="T314">日</text:span><text:span text:style-name="T315">(</text:span><text:span text:style-name="T316">五</text:span><text:span text:style-name="T317">)12:00</text:span><text:span text:style-name="T318">止開放網路報名。已完成網路報名，且於比賽當日</text:span><text:span text:style-name="T319">13:30</text:span><text:span text:style-name="T320">前進場觀賞者，可領取摸彩券乙張，比賽結束立即摸彩，</text:span><text:span text:style-name="T321">獎品豐富，特獎為</text:span><text:span text:style-name="T322">32</text:span><text:span text:style-name="T323">吋液晶電視</text:span><text:span text:style-name="T324">1</text:span><text:span text:style-name="T325">台</text:span><text:span text:style-name="T326">。</text:span></text:p>
      <text:p text:style-name="P327"/>
      <text:soft-page-break/>
      <text:p text:style-name="P328"><text:span text:style-name="T329">『</text:span><text:span text:style-name="T330">異國</text:span><text:span text:style-name="T331">風華．台灣加油</text:span><text:span text:style-name="T332">-2019</text:span><text:span text:style-name="T333">新住民歌唱比賽』報名表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2">
            <text:p text:style-name="P347">組別</text:p>
          </table:table-cell>
          <table:covered-table-cell/>
          <table:table-cell table:style-name="TableCell348" table:number-columns-spanned="6">
            <text:p text:style-name="內文"><text:span text:style-name="T349">□</text:span><text:span text:style-name="T350">新住民組</text:span></text:p>
            <text:p text:style-name="內文"><text:span text:style-name="T351">□</text:span><text:span text:style-name="T352">新二代親子組</text:span><text:span text:style-name="T353">(</text:span><text:span text:style-name="T354">親、子資料請分別填寫清楚</text:span><text:span text:style-name="T35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><text:span text:style-name="T358">眷屬預估參加人數</text:span><text:span text:style-name="T359">（</text:span><text:span text:style-name="T360">※</text:span><text:span text:style-name="T361">請叮嚀</text:span><text:span text:style-name="T362">嚴禁穿拖鞋進場）</text:span></text:p>
          </table:table-cell>
          <table:table-cell table:style-name="TableCell363">
            <text:p text:style-name="內文"><text:span text:style-name="T364"><text:s text:c="5"/></text:span><text:span text:style-name="T365">人</text:span></text:p>
          </table:table-cell>
        </table:table-row>
        <table:table-row table:style-name="TableRow366">
          <table:table-cell table:style-name="TableCell367" table:number-columns-spanned="3">
            <text:p text:style-name="P368">姓名</text:p>
          </table:table-cell>
          <table:covered-table-cell/>
          <table:covered-table-cell/>
          <table:table-cell table:style-name="TableCell369" table:number-columns-spanned="2">
            <text:p text:style-name="P370"><text:span text:style-name="T371">國籍</text:span></text:p>
          </table:table-cell>
          <table:covered-table-cell/>
          <table:table-cell table:style-name="TableCell372">
            <text:p text:style-name="P373">出生</text:p>
            <text:p text:style-name="P374">年月日</text:p>
          </table:table-cell>
          <table:table-cell table:style-name="TableCell375">
            <text:p text:style-name="P376">身分證字號</text:p>
          </table:table-cell>
          <table:table-cell table:style-name="TableCell377">
            <text:p text:style-name="P378">來台幾年</text:p>
          </table:table-cell>
          <table:table-cell table:style-name="TableCell379" table:number-columns-spanned="2">
            <text:p text:style-name="P380">連絡電話</text:p>
          </table:table-cell>
          <table:covered-table-cell/>
        </table:table-row>
        <table:table-row table:style-name="TableRow381">
          <table:table-cell table:style-name="TableCell382" table:number-columns-spanned="3" table:number-rows-spanned="2">
            <text:p text:style-name="P383"/>
          </table:table-cell>
          <table:covered-table-cell/>
          <table:covered-table-cell/>
          <table:table-cell table:style-name="TableCell384" table:number-columns-spanned="2" table:number-rows-spanned="2">
            <text:p text:style-name="P385"/>
          </table:table-cell>
          <table:covered-table-cell/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><text:span text:style-name="T392">年</text:span></text:p>
          </table:table-cell>
          <table:table-cell table:style-name="TableCell393" table:number-columns-spanned="2">
            <text:p text:style-name="P394">電話：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covered-table-cell/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 table:number-columns-spanned="2">
            <text:p text:style-name="P402">手機：</text:p>
          </table:table-cell>
          <table:covered-table-cell/>
        </table:table-row>
        <table:table-row table:style-name="TableRow403">
          <table:table-cell table:style-name="TableCell404" table:number-columns-spanned="4">
            <text:p text:style-name="P405"><text:span text:style-name="T406">地</text:span><text:span text:style-name="T407"><text:s text:c="4"/></text:span><text:span text:style-name="T408">址</text:span></text:p>
          </table:table-cell>
          <table:covered-table-cell/>
          <table:covered-table-cell/>
          <table:covered-table-cell/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10">
            <text:p text:style-name="P413"><text:span text:style-name="T414">紅框部分僅限『新二代親子組』的</text:span><text:span text:style-name="T415">“</text:span><text:span text:style-name="T416">子</text:span><text:span text:style-name="T417">”</text:span><text:span text:style-name="T418">填寫參賽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P421"><text:span text:style-name="T422">姓名</text:span></text:p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><text:span text:style-name="T425">出生年月日</text:span></text:p>
          </table:table-cell>
          <table:covered-table-cell/>
          <table:table-cell table:style-name="TableCell426">
            <text:p text:style-name="P427"><text:span text:style-name="T428">身分證字號</text:span></text:p>
          </table:table-cell>
          <table:table-cell table:style-name="TableCell429">
            <text:p text:style-name="P430">就讀學校</text:p>
            <text:p text:style-name="P431"><text:span text:style-name="T432">/</text:span><text:span text:style-name="T433">年級</text:span></text:p>
          </table:table-cell>
          <table:table-cell table:style-name="TableCell434" table:number-columns-spanned="2">
            <text:p text:style-name="P435">連絡電話</text:p>
          </table:table-cell>
          <table:covered-table-cell/>
        </table:table-row>
        <table:table-row table:style-name="TableRow436"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><text:s/></text:p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>電話：</text:p>
          </table:table-cell>
          <table:covered-table-cell/>
        </table:table-row>
        <table:table-row table:style-name="TableRow447"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>手機：</text:p>
          </table:table-cell>
          <table:covered-table-cell/>
        </table:table-row>
        <table:table-row table:style-name="TableRow458">
          <table:table-cell table:style-name="TableCell459" table:number-columns-spanned="4">
            <text:p text:style-name="P460"><text:span text:style-name="T461">地</text:span><text:span text:style-name="T462"><text:s text:c="4"/></text:span><text:span text:style-name="T463">址</text:span></text:p>
          </table:table-cell>
          <table:covered-table-cell/>
          <table:covered-table-cell/>
          <table:covered-table-cell/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rows-spanned="4">
            <text:p text:style-name="P468">初賽</text:p>
            <text:p text:style-name="P469">曲目</text:p>
          </table:table-cell>
          <table:table-cell table:style-name="TableCell470" table:number-columns-spanned="3">
            <text:p text:style-name="P471">曲名</text:p>
            <text:p text:style-name="內文"><text:span text:style-name="T472">□</text:span><text:span text:style-name="T473">國語</text:span><text:span text:style-name="T474"><text:s text:c="2"/></text:span></text:p>
            <text:p text:style-name="內文"><text:span text:style-name="T475">□</text:span><text:span text:style-name="T476">台語</text:span></text:p>
          </table:table-cell>
          <table:covered-table-cell/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2" table:number-rows-spanned="2">
            <text:p text:style-name="內文"><text:span text:style-name="T480">演唱</text:span><text:span text:style-name="T481">自選曲第一段</text:span></text:p>
            <text:p text:style-name="內文"><text:span text:style-name="T482">(</text:span><text:span text:style-name="T483">新住民組限音圓伴唱系統國、台語歌曲</text:span><text:span text:style-name="T484">)</text:span></text:p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3">
            <text:p text:style-name="P488">音圓編號</text:p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>原唱者</text:p>
          </table:table-cell>
          <table:covered-table-cell/>
          <table:covered-table-cell>
            <text:p text:style-name="P493"/>
          </table:covered-table-cell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9">
            <text:p text:style-name="內文"><text:span text:style-name="T497">下列選項限</text:span><text:span text:style-name="T498">新住民組</text:span><text:span text:style-name="T499">勾選</text:span><text:span text:style-name="T500">(</text:span><text:span text:style-name="T501">新二代親子組自備伴唱帶或清唱，恕無法提供下列選項</text:span><text:span text:style-name="T5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5">
            <text:p text:style-name="P506">□原調<text:s/>□女調<text:s/>□男調</text:p>
          </table:table-cell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>升＿＿<text:s/>音<text:s/>或<text:s/>降＿＿<text:s/>音</text:p>
          </table:table-cell>
          <table:covered-table-cell/>
          <table:table-cell table:style-name="TableCell509" table:number-columns-spanned="2">
            <text:p text:style-name="P510">□<text:tab/>取消導唱功能</text:p>
          </table:table-cell>
          <table:covered-table-cell/>
        </table:table-row>
        <table:table-row table:style-name="TableRow511">
          <table:table-cell table:style-name="TableCell512" table:number-rows-spanned="4">
            <text:p text:style-name="P513"><text:span text:style-name="T514">決</text:span><text:span text:style-name="T515">賽</text:span></text:p>
            <text:p text:style-name="P516"><text:span text:style-name="T517">曲目</text:span></text:p>
          </table:table-cell>
          <table:table-cell table:style-name="TableCell518" table:number-columns-spanned="3">
            <text:p text:style-name="P519">曲名</text:p>
            <text:p text:style-name="內文"><text:span text:style-name="T520">□</text:span><text:span text:style-name="T521">國語</text:span><text:span text:style-name="T522"><text:s text:c="2"/></text:span></text:p>
            <text:p text:style-name="內文"><text:span text:style-name="T523">□</text:span><text:span text:style-name="T524">台語</text:span></text:p>
          </table:table-cell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2" table:number-rows-spanned="2">
            <text:p text:style-name="內文"><text:span text:style-name="T528">演唱</text:span><text:span text:style-name="T529">自選曲一首</text:span></text:p>
            <text:p text:style-name="內文"><text:span text:style-name="T530">(</text:span><text:span text:style-name="T531">不得與初賽曲目相同</text:span><text:span text:style-name="T532">。新住民組限音圓伴唱系統國、台語歌曲</text:span><text:span text:style-name="T533">)</text:span></text:p>
          </table:table-cell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3">
            <text:p text:style-name="P537">音圓</text:p>
            <text:p text:style-name="內文"><text:span text:style-name="T538">編號</text:span></text:p>
          </table:table-cell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>原唱者</text:p>
          </table:table-cell>
          <table:covered-table-cell/>
          <table:covered-table-cell>
            <text:p text:style-name="P543"/>
          </table:covered-table-cell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9">
            <text:p text:style-name="P547"><text:span text:style-name="T548">下列選項限</text:span><text:span text:style-name="T549">新住民</text:span><text:span text:style-name="T550">組勾選</text:span><text:span text:style-name="T551">(</text:span><text:span text:style-name="T552">新二代親子組自備伴唱帶或清唱，恕無法提供下列選項</text:span><text:span text:style-name="T5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5">
            <text:p text:style-name="P557">□原調<text:s/>□女調<text:s/>□男調</text:p>
          </table:table-cell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內文"><text:span text:style-name="T559">升</text:span><text:span text:style-name="T560">＿＿</text:span><text:span text:style-name="T561"><text:s/></text:span><text:span text:style-name="T562">音</text:span><text:span text:style-name="T563"><text:s/></text:span><text:span text:style-name="T564">或</text:span><text:span text:style-name="T565"><text:s/></text:span><text:span text:style-name="T566">降</text:span><text:span text:style-name="T567">＿＿</text:span><text:span text:style-name="T568"><text:s/></text:span><text:span text:style-name="T569">音</text:span></text:p>
          </table:table-cell>
          <table:covered-table-cell/>
          <table:table-cell table:style-name="TableCell570" table:number-columns-spanned="2">
            <text:p text:style-name="內文"><text:span text:style-name="T571">□</text:span><text:span text:style-name="T572"><text:tab/></text:span><text:span text:style-name="T573">取消導唱功能</text:span></text:p>
          </table:table-cell>
          <table:covered-table-cell/>
        </table:table-row>
      </table:table>
      <text:p text:style-name="P574">　　　　　　　　　　　　　　　　　</text:p>
      <text:p text:style-name="P575"><text:span text:style-name="T576">※</text:span><text:span text:style-name="T577">註：同時報名兩組別者，請分別填寫報名表，並備齊</text:span><text:span text:style-name="T578">2</text:span><text:span text:style-name="T579">份身份證明文件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09in" fo:margin-bottom="0.4923in" fo:margin-right="0.5902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南社會教育館九十年度社教盃屏東縣長青歌唱比賽要點</dc:title>
    <meta:initial-creator>a</meta:initial-creator>
    <dc:creator>win7_pc01</dc:creator>
    <meta:creation-date>2019-04-08T02:54:00Z</meta:creation-date>
    <dc:date>2019-04-08T02:54:00Z</dc:date>
    <meta:print-date>2019-02-26T02:0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8" meta:character-count="2733" meta:row-count="19" meta:non-whitespace-character-count="2330"/>
  </office:meta>
</office:document-meta>
</file>