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清單段落" style:list-style-name="LFO1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margin-top="0.125in" fo:margin-left="0.3909in" fo:text-indent="-0.3909in">
        <style:tab-stops>
          <style:tab-stop style:type="left" style:position="-0.057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margin-top="0.0833in" fo:margin-left="0.3909in" fo:text-indent="-0.3909in">
        <style:tab-stops>
          <style:tab-stop style:type="left" style:position="-0.057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widows="2" fo:orphans="2" style:snap-to-layout-grid="false" fo:text-align="justify" fo:margin-top="0.0416in" fo:margin-bottom="0.0416in" style:line-height-at-leas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list-style-name="LFO2" style:family="paragraph">
      <style:paragraph-properties fo:widows="2" fo:orphans="2" style:snap-to-layout-grid="false" fo:margin-top="0.0416in" fo:margin-bottom="0.0416in" style:line-height-at-leas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widows="2" fo:orphans="2" style:snap-to-layout-grid="false" fo:text-align="justify" fo:margin-top="0.0416in" fo:margin-bottom="0.0416in" style:line-height-at-leas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0.6194in" style:use-optimal-column-width="false"/>
    </style:style>
    <style:style style:name="TableColumn45" style:family="table-column">
      <style:table-column-properties style:column-width="1.725in" style:use-optimal-column-width="false"/>
    </style:style>
    <style:style style:name="TableColumn46" style:family="table-column">
      <style:table-column-properties style:column-width="2.6354in" style:use-optimal-column-width="false"/>
    </style:style>
    <style:style style:name="TableColumn47" style:family="table-column">
      <style:table-column-properties style:column-width="0.0083in" style:use-optimal-column-width="false"/>
    </style:style>
    <style:style style:name="TableColumn48" style:family="table-column">
      <style:table-column-properties style:column-width="0.6541in" style:use-optimal-column-width="false"/>
    </style:style>
    <style:style style:name="TableColumn49" style:family="table-column">
      <style:table-column-properties style:column-width="0.0277in" style:use-optimal-column-width="false"/>
    </style:style>
    <style:style style:name="Table43" style:family="table">
      <style:table-properties style:width="5.6701in" fo:margin-left="0in" table:align="center"/>
    </style:style>
    <style:style style:name="TableRow50" style:family="table-row">
      <style:table-row-properties style:min-row-height="0.2881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159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5159in" style:use-optimal-row-height="false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5159in" style:use-optimal-row-height="false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5159in" style:use-optimal-row-height="false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5159in" style:use-optimal-row-height="false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min-row-height="0.5159in" style:use-optimal-row-height="false"/>
    </style:style>
    <style:style style:name="P110" style:parent-style-name="內文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5159in" style:use-optimal-row-height="false"/>
    </style:style>
    <style:style style:name="P120" style:parent-style-name="內文" style:family="paragraph">
      <style:paragraph-properties style:snap-to-layout-grid="false"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min-row-height="0.5159in" style:use-optimal-row-height="false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P139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50%" fo:margin-left="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4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left="0.6652in" fo:margin-righ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2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2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5" style:parent-style-name="內文" style:list-style-name="LFO2" style:family="paragraph">
      <style:paragraph-properties style:snap-to-layout-grid="false" fo:margin-top="0.125in" fo:margin-left="1.3333in" fo:text-indent="-1.3333in">
        <style:tab-stops>
          <style:tab-stop style:type="left" style:position="-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5" style:family="paragraph">
      <style:paragraph-properties style:snap-to-layout-grid="false" fo:text-align="justify" fo:line-height="150%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5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4" style:parent-style-name="內文" style:list-style-name="LFO5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7" style:parent-style-name="清單段落" style:list-style-name="LFO5" style:family="paragraph">
      <style:paragraph-properties style:snap-to-layout-grid="false" style:line-height-at-least="0.1666in">
        <style:tab-stops>
          <style:tab-stop style:type="left" style:position="-0.742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清單段落" style:list-style-name="LFO5" style:family="paragraph">
      <style:paragraph-properties style:snap-to-layout-grid="false">
        <style:tab-stops>
          <style:tab-stop style:type="left" style:position="-0.9166in"/>
          <style:tab-stop style:type="left" style:position="-0.742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189" style:parent-style-name="超連結" style:family="text">
      <style:text-properties style:font-name="Cambria"/>
    </style:style>
    <style:style style:name="T190" style:parent-style-name="超連結" style:family="text">
      <style:text-properties style:font-name="Cambria" style:font-name-asian="Arial Unicode MS" style:font-name-complex="Arial Unicode MS" fo:font-size="14pt" style:font-size-asian="14pt" style:font-size-complex="14pt" fo:language="pt" fo:country="BR"/>
    </style:style>
    <style:style style:name="P191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list-style-name="LFO5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125in" fo:margin-right="0.3333in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8" style:parent-style-name="清單段落" style:list-style-name="LFO6" style:family="paragraph">
      <style:paragraph-properties style:snap-to-layout-grid="false" fo:margin-top="0.125in" fo:margin-r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清單段落" style:list-style-name="LFO6" style:family="paragraph">
      <style:paragraph-properties style:snap-to-layout-grid="false" fo:margin-top="0.125in" fo:margin-right="0.3333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清單段落" style:list-style-name="LFO6" style:family="paragraph">
      <style:paragraph-properties style:snap-to-layout-grid="false" fo:margin-top="0.125in" fo:margin-right="0.3333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清單段落" style:list-style-name="LFO6" style:family="paragraph">
      <style:paragraph-properties style:snap-to-layout-grid="false" fo:margin-top="0.125in" fo:margin-right="0.3333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清單段落" style:list-style-name="LFO6" style:family="paragraph">
      <style:paragraph-properties style:snap-to-layout-grid="false" fo:margin-top="0.125in" fo:margin-right="0.3333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master-page-name="MP1" style:family="paragraph">
      <style:paragraph-properties fo:break-before="page" fo:text-align="justify" fo:line-height="0.2777in">
        <style:tab-stops>
          <style:tab-stop style:type="left" style:position="0.666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30" style:parent-style-name="內文" style:family="paragraph">
      <style:paragraph-properties fo:line-height="0.3333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253" style:family="table-column">
      <style:table-column-properties style:column-width="1.2444in" style:use-optimal-column-width="false"/>
    </style:style>
    <style:style style:name="TableColumn254" style:family="table-column">
      <style:table-column-properties style:column-width="0.627in" style:use-optimal-column-width="false"/>
    </style:style>
    <style:style style:name="TableColumn255" style:family="table-column">
      <style:table-column-properties style:column-width="1.3548in" style:use-optimal-column-width="false"/>
    </style:style>
    <style:style style:name="TableColumn256" style:family="table-column">
      <style:table-column-properties style:column-width="1.6722in" style:use-optimal-column-width="false"/>
    </style:style>
    <style:style style:name="TableColumn257" style:family="table-column">
      <style:table-column-properties style:column-width="1.4263in" style:use-optimal-column-width="false"/>
    </style:style>
    <style:style style:name="TableColumn258" style:family="table-column">
      <style:table-column-properties style:column-width="0.6638in" style:use-optimal-column-width="false"/>
    </style:style>
    <style:style style:name="TableColumn259" style:family="table-column">
      <style:table-column-properties style:column-width="2.3638in" style:use-optimal-column-width="false"/>
    </style:style>
    <style:style style:name="TableColumn260" style:family="table-column">
      <style:table-column-properties style:column-width="1.1368in" style:use-optimal-column-width="false"/>
    </style:style>
    <style:style style:name="Table252" style:family="table">
      <style:table-properties style:width="10.4895in" fo:margin-left="0in" table:align="lef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-1.0048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274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93" style:family="table-row">
      <style:table-row-properties style:min-row-height="0.7152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0" style:family="table-row">
      <style:table-row-properties style:min-row-height="0.6854in" style:use-optimal-row-height="false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/>
    </style:style>
    <style:style style:name="T3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list-style-name="LFO3" style:family="paragraph">
      <style:paragraph-properties style:snap-to-layout-grid="false" fo:margin-left="0.5826in" fo:text-indent="-0.3854in">
        <style:tab-stops>
          <style:tab-stop style:type="left" style:position="-0.188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9" style:parent-style-name="內文" style:list-style-name="LFO3" style:family="paragraph">
      <style:paragraph-properties style:snap-to-layout-grid="false" fo:text-indent="-0.3854in">
        <style:tab-stops>
          <style:tab-stop style:type="left" style:position="-0.7729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list-style-name="LFO3" style:family="paragraph">
      <style:paragraph-properties style:snap-to-layout-grid="false" fo:text-indent="-0.3854in">
        <style:tab-stops>
          <style:tab-stop style:type="left" style:position="-0.772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內文" style:list-style-name="LFO3" style:family="paragraph">
      <style:paragraph-properties style:snap-to-layout-grid="false" fo:text-indent="-0.3854in">
        <style:tab-stops>
          <style:tab-stop style:type="left" style:position="-0.7729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2" style:parent-style-name="內文" style:list-style-name="LFO3" style:family="paragraph">
      <style:paragraph-properties style:snap-to-layout-grid="false" fo:margin-left="0.3937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margin-top="0.125in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5" style:parent-style-name="內文" style:list-style-name="LFO7" style:family="paragraph">
      <style:paragraph-properties style:snap-to-layout-grid="false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4pt" style:font-size-asian="14pt" style:font-size-complex="13pt"/>
    </style:style>
    <style:style style:name="T378" style:parent-style-name="預設段落字型" style:family="text">
      <style:text-properties style:font-name-asian="標楷體" fo:font-size="14pt" style:font-size-asian="14pt" style:font-size-complex="13pt"/>
    </style:style>
    <style:style style:name="T379" style:parent-style-name="預設段落字型" style:family="text">
      <style:text-properties style:font-name-asian="標楷體" fo:font-size="14pt" style:font-size-asian="14pt" style:font-size-complex="13pt"/>
    </style:style>
    <style:style style:name="P380" style:parent-style-name="內文" style:list-style-name="LFO7" style:family="paragraph">
      <style:paragraph-properties style:snap-to-layout-grid="false">
        <style:tab-stops>
          <style:tab-stop style:type="left" style:position="-0.3333in"/>
          <style:tab-stop style:type="left" style:position="-0.2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387" style:parent-style-name="超連結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388" style:parent-style-name="超連結" style:family="text">
      <style:text-properties style:font-name="Arial Unicode MS" style:font-name-asian="Arial Unicode MS" style:font-name-complex="Arial Unicode MS" fo:font-size="13pt" style:font-size-asian="13pt" style:font-size-complex="13pt" fo:language="pt" fo:country="BR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paragraph-properties fo:text-align="justify" fo:line-height="0.2777in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高雄市志願服務資源中心</text:p>
      <text:p text:style-name="P2">111年度高雄市「志工成長訓練」第二梯次研習簡章</text:p>
      <text:p text:style-name="P3"/>
      <text:list text:style-name="LFO1" text:continue-numbering="true">
        <text:list-item>
          <text:p text:style-name="P4"><text:span text:style-name="T5">目　　的</text:span><text:span text:style-name="T6">：</text:span></text:p>
        </text:list-item>
      </text:list>
      <text:p text:style-name="P7">為結合資深志工，精進志工知能並進一步培養合作默契，以帶動社會大眾踴躍投入志願服務行列。透過志工成長訓練，再次喚醒資深志工投入志願服務之初衷及精神，且積極散播志願服務種子，共同為協助拓展社會福利工作及增進社會祥和而奉獻心力，發揮助人最樂，服務最榮的精神。</text:p>
      <text:list text:style-name="LFO2" text:continue-numbering="true">
        <text:list-item>
          <text:p text:style-name="P8"><text:span text:style-name="T9">指導單位</text:span><text:span text:style-name="T10">：衛生福利部、</text:span><text:span text:style-name="T11">高雄市政府社會局</text:span></text:p>
        </text:list-item>
        <text:list-item>
          <text:p text:style-name="P12"><text:span text:style-name="T13">主辦單位</text:span><text:span text:style-name="T14">：高雄市志願服務資源中心</text:span><text:span text:style-name="T15"><text:line-break/></text:span><text:span text:style-name="T16">　　　　（社團法人高雄市青少年關懷協會承辦</text:span><text:span text:style-name="T17">)</text:span></text:p>
        </text:list-item>
        <text:list-item>
          <text:p text:style-name="P18"><text:span text:style-name="T19">研習日期</text:span><text:span text:style-name="T20">：</text:span><text:span text:style-name="T21">111</text:span><text:span text:style-name="T22">年</text:span><text:span text:style-name="T23">9</text:span><text:span text:style-name="T24">月</text:span><text:span text:style-name="T25">15-16</text:span><text:span text:style-name="T26">日</text:span><text:span text:style-name="T27">(</text:span><text:span text:style-name="T28">四、五</text:span><text:span text:style-name="T29">)<text:s/></text:span></text:p>
        </text:list-item>
        <text:list-item>
          <text:p text:style-name="P30"><text:span text:style-name="T31">研習地點</text:span><text:span text:style-name="T32">：高雄市苓雅社會福利服務中心</text:span><text:span text:style-name="T33">3F</text:span><text:span text:style-name="T34">大禮堂</text:span><text:span text:style-name="T35">(</text:span><text:span text:style-name="T36">苓雅區凱旋二路</text:span><text:span text:style-name="T37">5</text:span><text:span text:style-name="T38">號</text:span><text:span text:style-name="T39">)</text:span></text:p>
        </text:list-item>
        <text:list-item>
          <text:p text:style-name="P40"><text:span text:style-name="T41">研習內容</text:span><text:span text:style-name="T42">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時間</text:p>
          </table:table-cell>
          <table:covered-table-cell/>
          <table:table-cell table:style-name="TableCell53" table:number-columns-spanned="2">
            <text:p text:style-name="P54">課程名稱</text:p>
          </table:table-cell>
          <table:covered-table-cell/>
          <table:table-cell table:style-name="TableCell55" table:number-columns-spanned="2">
            <text:p text:style-name="P56">時數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9/15</text:p>
          </table:table-cell>
          <table:table-cell table:style-name="TableCell60">
            <text:p text:style-name="P61">08:30-10:30</text:p>
          </table:table-cell>
          <table:table-cell table:style-name="TableCell62">
            <text:p text:style-name="P63">志工團隊的統合及協調</text:p>
          </table:table-cell>
          <table:table-cell table:style-name="TableCell64" table:number-columns-spanned="2">
            <text:p text:style-name="P65">2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0:30~12:30</text:p>
          </table:table-cell>
          <table:table-cell table:style-name="TableCell72">
            <text:p text:style-name="P73">志工團隊的運作及成長</text:p>
          </table:table-cell>
          <table:table-cell table:style-name="TableCell74" table:number-columns-spanned="2">
            <text:p text:style-name="P75">2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3:30~15:30</text:p>
          </table:table-cell>
          <table:table-cell table:style-name="TableCell82">
            <text:p text:style-name="P83">團康技巧</text:p>
          </table:table-cell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5:30~17:30</text:p>
          </table:table-cell>
          <table:table-cell table:style-name="TableCell92">
            <text:p text:style-name="P93">溝通技巧</text:p>
          </table:table-cell>
          <table:table-cell table:style-name="TableCell94" table:number-columns-spanned="2">
            <text:p text:style-name="P95">2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9/16</text:p>
          </table:table-cell>
          <table:table-cell table:style-name="TableCell101">
            <text:p text:style-name="P102">08:30~10:30</text:p>
          </table:table-cell>
          <table:table-cell table:style-name="TableCell103">
            <text:p text:style-name="P104">志願服務的方法及技巧</text:p>
          </table:table-cell>
          <table:table-cell table:style-name="TableCell105" table:number-columns-spanned="2">
            <text:p text:style-name="P106">2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0:30~12:30</text:p>
          </table:table-cell>
          <table:table-cell table:style-name="TableCell113">
            <text:p text:style-name="P114">社會資源的結合及運用</text:p>
          </table:table-cell>
          <table:table-cell table:style-name="TableCell115" table:number-columns-spanned="2">
            <text:p text:style-name="P116">2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3:30~15:30</text:p>
          </table:table-cell>
          <table:table-cell table:style-name="TableCell123">
            <text:p text:style-name="P124">活動及方案設計</text:p>
          </table:table-cell>
          <table:table-cell table:style-name="TableCell125" table:number-columns-spanned="2">
            <text:p text:style-name="P126">2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5:30~17:30</text:p>
          </table:table-cell>
          <table:table-cell table:style-name="TableCell133">
            <text:p text:style-name="P134">綜合討論-<text:line-break/><text:s text:c="2"/>縝密思考研方案</text:p>
          </table:table-cell>
          <table:table-cell table:style-name="TableCell135" table:number-columns-spanned="2">
            <text:p text:style-name="P136">2</text:p>
          </table:table-cell>
          <table:covered-table-cell/>
          <table:table-cell table:style-name="TableCell137">
            <text:p text:style-name="P138"/>
          </table:table-cell>
        </table:table-row>
      </table:table>
      <text:list text:style-name="LFO3" text:continue-numbering="true">
        <text:list-item>
          <text:p text:style-name="P139">全程參與將於活動結束將發予衛生福利部規定之結業證書乙張。</text:p>
        </text:list-item>
      </text:list>
      <text:p text:style-name="P140"/>
      <text:p text:style-name="P141"/>
      <text:p text:style-name="P142"/>
      <text:soft-page-break/>
      <text:list text:style-name="LFO4" text:continue-numbering="true">
        <text:list-item>
          <text:p text:style-name="P143">效益:<text:s/></text:p>
        </text:list-item>
      </text:list>
      <text:p text:style-name="P144">資深志工是志工隊的可靠人力來源，不過也容易因出現服務工作彈性疲乏。透過課程的引導，讓資深志工能在服務中開創更高的自我價值，建立階段的服務目標，提昇自己的服務技能。</text:p>
      <text:list text:style-name="LFO2" text:continue-numbering="true">
        <text:list-item>
          <text:p text:style-name="P145">受理名額：50名(每一單位最多2名)</text:p>
        </text:list-item>
        <text:list-item>
          <text:p text:style-name="P146"><text:span text:style-name="T147">報名費用：</text:span><text:span text:style-name="T148">免費</text:span><text:span text:style-name="T149"><text:s/></text:span><text:span text:style-name="T150">(</text:span><text:span text:style-name="T151">午餐須自理或由本會代訂，代訂便當每個約</text:span><text:span text:style-name="T152">80</text:span><text:span text:style-name="T153">元，請自備零錢</text:span><text:span text:style-name="T154">)</text:span></text:p>
        </text:list-item>
        <text:list-item>
          <text:p text:style-name="P155"><text:span text:style-name="T156">報名條件：高雄市志工參與志願服務</text:span><text:span text:style-name="T157">一年以上</text:span><text:span text:style-name="T158">，且</text:span><text:span text:style-name="T159">曾參加基礎訓練、特殊訓練</text:span><text:span text:style-name="T160">。</text:span></text:p>
        </text:list-item>
      </text:list>
      <text:list text:style-name="LFO5" text:continue-numbering="true">
        <text:list-item>
          <text:p text:style-name="P161"><text:span text:style-name="T162">簡章：</text:span><text:span text:style-name="T163">志工資源中心網址</text:span><text:span text:style-name="T164">-<text:s/></text:span><text:a xlink:href="http://www.kvc.org.tw" office:target-frame-name="_top" xlink:show="replace"><text:span text:style-name="T165">http://www.kvc.org.tw</text:span></text:a><text:span text:style-name="T166">(</text:span><text:span text:style-name="T167">中心訊息</text:span><text:span text:style-name="T168">)</text:span><text:span text:style-name="T169">。</text:span></text:p>
        </text:list-item>
        <text:list-item>
          <text:p text:style-name="P170"><text:span text:style-name="T171">報名時間：</text:span><text:span text:style-name="T172">即日起至額滿為止</text:span><text:span text:style-name="T173">。</text:span></text:p>
        </text:list-item>
        <text:list-item>
          <text:p text:style-name="P174"><text:span text:style-name="T175">報名方式：傳真或</text:span><text:span text:style-name="T176">E-MAIL</text:span></text:p>
          <text:list text:continue-numbering="true">
            <text:list-item>
              <text:list>
                <text:list-item>
                  <text:p text:style-name="P177"><text:span text:style-name="T178">佐證資料請於報名三日內</text:span><text:span text:style-name="T179">E-mail</text:span><text:span text:style-name="T180">或傳真至志工資源中心，才算完成報名程序。</text:span><text:span text:style-name="T181"><text:s/></text:span></text:p>
                </text:list-item>
                <text:list-item>
                  <text:p text:style-name="P182"><text:span text:style-name="T183">資料</text:span><text:span text:style-name="T184">傳真：</text:span><text:span text:style-name="T185">(07) 727-7701<text:s/></text:span><text:span text:style-name="T186">或</text:span><text:span text:style-name="T187">E-mail</text:span><text:span text:style-name="T188">：</text:span><text:a xlink:href="mailto:khh.volunteer@gmail.com" office:target-frame-name="_top" xlink:show="replace"><text:span text:style-name="T189">khh.volunteer</text:span><text:span text:style-name="T190">@gmail.com</text:span></text:a></text:p>
                </text:list-item>
              </text:list>
            </text:list-item>
          </text:list>
        </text:list-item>
        <text:list-item>
          <text:p text:style-name="P191">洽詢電話:（07）725-6343</text:p>
        </text:list-item>
        <text:list-item>
          <text:p text:style-name="P192"><text:span text:style-name="T193">完成報名後，若有事不克前來，須電話通知承辦單位，以便將名額讓給候補學員。</text:span></text:p>
        </text:list-item>
      </text:list>
      <text:p text:style-name="P194"><text:span text:style-name="T195"><text:s text:c="2"/></text:span><text:span text:style-name="T196">注意事項</text:span><text:span text:style-name="T197">：</text:span></text:p>
      <text:list text:style-name="LFO6" text:continue-numbering="true">
        <text:list-item>
          <text:p text:style-name="P198">保護自己與別人，課程中請全程配戴口罩且體溫超過37.5請勿入場。</text:p>
        </text:list-item>
        <text:list-item>
          <text:p text:style-name="P199"><text:span text:style-name="T200">課程請務必全程參與始能</text:span><text:span text:style-name="T201">發給結業證明書</text:span><text:span text:style-name="T202">，若</text:span><text:span text:style-name="T203">缺席超過</text:span><text:span text:style-name="T204">30</text:span><text:span text:style-name="T205">分鐘將不開放入場且不發給結業證明書</text:span><text:span text:style-name="T206">。</text:span></text:p>
        </text:list-item>
        <text:list-item>
          <text:p text:style-name="P207"><text:span text:style-name="T208">為製作結業證書，請於</text:span><text:span text:style-name="T209">課程當天</text:span><text:span text:style-name="T210">攜帶</text:span><text:span text:style-name="T211">兩吋大頭照</text:span><text:span text:style-name="T212">1</text:span><text:span text:style-name="T213">張，</text:span><text:span text:style-name="T214">背面以正楷書寫</text:span><text:span text:style-name="T215">您的</text:span><text:span text:style-name="T216">姓名、身分證字號及生日</text:span><text:span text:style-name="T217">。</text:span></text:p>
        </text:list-item>
        <text:list-item>
          <text:p text:style-name="P218"><text:span text:style-name="T219">為響應政府節能減碳環保政策，</text:span><text:span text:style-name="T220">請學員自行攜帶筆、環保杯、筷，訓練當天不主動提供</text:span><text:span text:style-name="T221">。</text:span></text:p>
        </text:list-item>
        <text:list-item>
          <text:p text:style-name="P222"><text:span text:style-name="T223">本計劃經核准後實施，若有未盡事宜得隨時修正之。</text:span></text:p>
        </text:list-item>
      </text:list>
      <text:soft-page-break/>
      <text:p text:style-name="P224"><text:span text:style-name="T225">【高雄市志願服務資源中心</text:span><text:span text:style-name="T226">111</text:span><text:span text:style-name="T227">年度研習報名表】（</text:span><text:span text:style-name="T228">社會局委託社團法人高雄市青少年關懷協會承辦）</text:span></text:p>
      <text:p text:style-name="P229"/>
      <text:p text:style-name="P230"><text:span text:style-name="T231">報名梯次</text:span><text:span text:style-name="T232">：</text:span><text:span text:style-name="T233">【志工成長訓練】</text:span><text:span text:style-name="T234">9</text:span><text:span text:style-name="T235">月</text:span><text:span text:style-name="T236">15-16</text:span><text:span text:style-name="T237">日</text:span><text:span text:style-name="T238">(</text:span><text:span text:style-name="T239">四</text:span><text:span text:style-name="T240">~</text:span><text:span text:style-name="T241">五</text:span><text:span text:style-name="T242">)</text:span><text:span text:style-name="T243"><text:s/></text:span></text:p>
      <text:p text:style-name="P244"/>
      <text:p text:style-name="內文"><text:span text:style-name="T245">所屬志工團隊單位：</text:span><text:span text:style-name="T246"><text:s text:c="24"/></text:span><text:span text:style-name="T247"><text:s text:c="3"/></text:span><text:span text:style-name="T248">志工隊連絡人：</text:span><text:span text:style-name="T249">　　　　　　　　</text:span><text:span text:style-name="T250">　　連絡電話：</text:span><text:span text:style-name="T251">　　　　　　　　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姓名</text:span></text:p>
          </table:table-cell>
          <table:table-cell table:style-name="TableCell265">
            <text:p text:style-name="P266"><text:span text:style-name="T267">性</text:span><text:span text:style-name="T268"><text:s text:c="8"/></text:span><text:span text:style-name="T269">性別</text:span></text:p>
          </table:table-cell>
          <table:table-cell table:style-name="TableCell270">
            <text:p text:style-name="P271">出生年月日</text:p>
            <text:p text:style-name="P272"><text:span text:style-name="T273">例：</text:span><text:span text:style-name="T274">72.03.04</text:span></text:p>
          </table:table-cell>
          <table:table-cell table:style-name="TableCell275">
            <text:p text:style-name="P276"><text:span text:style-name="T277">身分證字號</text:span></text:p>
          </table:table-cell>
          <table:table-cell table:style-name="TableCell278">
            <text:p text:style-name="P279"><text:span text:style-name="T280">電話</text:span><text:span text:style-name="T281">or</text:span><text:span text:style-name="T282">手機</text:span></text:p>
          </table:table-cell>
          <table:table-cell table:style-name="TableCell283">
            <text:p text:style-name="P284">志願服務年資</text:p>
          </table:table-cell>
          <table:table-cell table:style-name="TableCell285">
            <text:p text:style-name="P286">連絡E-mail</text:p>
          </table:table-cell>
          <table:table-cell table:style-name="TableCell287">
            <text:p text:style-name="P288"><text:span text:style-name="T289">午餐</text:span><text:span text:style-name="T290">(</text:span><text:span text:style-name="T291">代訂</text:span><text:span text:style-name="T292">)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/text:span><text:span text:style-name="T311">葷</text:span><text:span text:style-name="T312"><text:s/></text:span><text:span text:style-name="T313">□</text:span><text:span text:style-name="T314">素</text:span><text:span text:style-name="T315"><text:s/></text:span></text:p>
            <text:p text:style-name="P316"><text:span text:style-name="T317">□</text:span><text:span text:style-name="T318">自理</text:span><text:span text:style-name="T319"><text:s/>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葷</text:span><text:span text:style-name="T339"><text:s/></text:span><text:span text:style-name="T340"><text:s/>□</text:span><text:span text:style-name="T341">素</text:span></text:p>
            <text:p text:style-name="P342">□自理</text:p>
          </table:table-cell>
        </table:table-row>
      </table:table>
      <text:list text:style-name="LFO3" text:continue-numbering="true">
        <text:list-item>
          <text:p text:style-name="P343"><text:span text:style-name="T344">報名學員須附</text:span><text:span text:style-name="T345">「榮譽卡」</text:span><text:span text:style-name="T346">(</text:span><text:span text:style-name="T347">影本</text:span><text:span text:style-name="T348">)</text:span><text:span text:style-name="T349">或</text:span><text:span text:style-name="T350">「志願服務紀錄冊」封面</text:span><text:span text:style-name="T351">及</text:span><text:span text:style-name="T352">內頁能證明服務滿一年以上之服務日期</text:span><text:span text:style-name="T353">(</text:span><text:span text:style-name="T354">影本</text:span><text:span text:style-name="T355">)</text:span><text:span text:style-name="T356">並隨</text:span><text:span text:style-name="T357">報名表</text:span><text:span text:style-name="T358">一起傳送。</text:span></text:p>
        </text:list-item>
        <text:list-item>
          <text:p text:style-name="P359"><text:span text:style-name="T360">本次課程免費</text:span><text:span text:style-name="T361">(</text:span><text:span text:style-name="T362">午餐須自理或由本會代訂</text:span><text:span text:style-name="T363">)<text:s/></text:span><text:span text:style-name="T364">。</text:span></text:p>
        </text:list-item>
        <text:list-item>
          <text:p text:style-name="P365">課程務必全程參與始能發給結業證明書。</text:p>
        </text:list-item>
        <text:list-item>
          <text:p text:style-name="P366"><text:span text:style-name="T367">須由單位推薦報名，</text:span><text:span text:style-name="T368">最多</text:span><text:span text:style-name="T369">2</text:span><text:span text:style-name="T370">名</text:span><text:span text:style-name="T371">。</text:span></text:p>
        </text:list-item>
        <text:list-item>
          <text:p text:style-name="P372">活動中會有工作人員不定時拍照、錄影錄音。報名代表您同意並授權我們基於推廣、公益等非營利目的，再製及播放您參與活動的影像紀錄。</text:p>
        </text:list-item>
      </text:list>
      <text:p text:style-name="P373"><text:span text:style-name="T374">【洽詢事宜】</text:span></text:p>
      <text:list text:style-name="LFO7" text:continue-numbering="true">
        <text:list-item>
          <text:p text:style-name="P375"><text:span text:style-name="T376">聯絡電話：（</text:span><text:span text:style-name="T377">07</text:span><text:span text:style-name="T378">）</text:span><text:span text:style-name="T379">725-6343</text:span></text:p>
        </text:list-item>
        <text:list-item>
          <text:p text:style-name="P380"><text:span text:style-name="T381">報名傳真：</text:span><text:span text:style-name="T382">(07) 727-7701</text:span><text:span text:style-name="T383"><text:s text:c="2"/></text:span><text:span text:style-name="T384">或</text:span><text:span text:style-name="T385">E-mail</text:span><text:span text:style-name="T386">：</text:span><text:a xlink:href="mailto:khh.volunteer@gmail.com" office:target-frame-name="_top" xlink:show="replace"><text:span text:style-name="T387">khh.volunteer</text:span><text:span text:style-name="T388">@gmail.com</text:span></text:a></text:p>
        </text:list-item>
      </text:list>
      <text:p text:style-name="P389"><text:span text:style-name="T390">【溫馨提醒】</text:span><text:span text:style-name="T391">→</text:span><text:span text:style-name="T392">請務必詳讀研習簡章之</text:span><text:span text:style-name="T393"><text:s/></text:span><text:span text:style-name="T394">報名程序</text:span><text:span text:style-name="T395">，避免損失您的權益，感謝您的用心與幫忙</text:span><text:span text:style-name="T396">!</text:span>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4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4923in" fo:margin-bottom="0.629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5in" fo:margin-left="0.3937in" fo:margin-bottom="0.375in" fo:margin-right="0.5909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志願服務推廣中心年度研習簡章</dc:title>
    <dc:subject/>
    <meta:initial-creator>風從龍</meta:initial-creator>
    <dc:creator>user</dc:creator>
    <meta:creation-date>2022-08-23T03:25:00Z</meta:creation-date>
    <dc:date>2022-08-23T03:25:00Z</dc:date>
    <meta:print-date>2021-05-03T01:1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5" meta:character-count="1841" meta:row-count="13" meta:non-whitespace-character-count="1569"/>
  </office:meta>
</office:document-meta>
</file>